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8"/><text:span text:style-name="T2">Allgemeine Geschäftsbedingungen</text:span><text:span text:style-name="T1"> </text:span></text:p>
      <text:p text:style-name="P1"/>
      <text:p text:style-name="P1"><text:s text:c="52"/>Martin Höß UG Heizung Sanitär Solar </text:p>
      <text:p text:style-name="P1"><text:s text:c="49"/>Ebenechtweg 2 <text:s text:c="2"/>76534 Baden – Baden </text:p>
      <text:p text:style-name="P1"/>
      <text:p text:style-name="P1"/>
      <text:p text:style-name="P1">1 ) Geltungsbereich </text:p>
      <text:p text:style-name="P1"/>
      <text:p text:style-name="Standard"><text:span text:style-name="T1"><text:s text:c="6"/></text:span><text:span text:style-name="T3">Die nachfolgenden allgemeinen Geschäftsbedingungen gelten für alle Rechtsgeschäfte der </text:span></text:p>
      <text:p text:style-name="P2"><text:s text:c="6"/>Martin Höß <text:s/>UG – nachstehend Dienstleister Genannt – mit seinem </text:p>
      <text:p text:style-name="Standard"><text:span text:style-name="T1"><text:s text:c="6"/></text:span><text:span text:style-name="T3">Vertragspartner – nachstehend Auftraggeber genannt . </text:span></text:p>
      <text:p text:style-name="P2"/>
      <text:p text:style-name="P2"><text:s text:c="6"/>Soweit einzelvertragliche Regelungen bestehen , Welche von den Bestimmungen dieser</text:p>
      <text:p text:style-name="P2"><text:s text:c="6"/>AGB abweichen oder ihnen widersprechen , gehen die einzelvertraglichen Regelungen vor. </text:p>
      <text:p text:style-name="P2"/>
      <text:p text:style-name="P1">2 ) Vertragsgegenstand </text:p>
      <text:p text:style-name="P1"/>
      <text:p text:style-name="P2">2.1 <text:s text:c="4"/>Die Vertragsparteien vereinbaren eine vom Dienstleister Angebotenen Leistungs-</text:p>
      <text:p text:style-name="P2"><text:s text:c="10"/>Bereich zur Ausführung der vereinbarten Aufgaben .</text:p>
      <text:p text:style-name="P2"/>
      <text:p text:style-name="P2">2.2. <text:s text:c="3"/>Sollte es terminliche Veränderungen geben muss das von Beiderseits rechtzeitig dem</text:p>
      <text:p text:style-name="P2"><text:s text:c="10"/>Vertragspartner mitgeteilt werden. </text:p>
      <text:p text:style-name="P2"/>
      <text:p text:style-name="P1">3) Zustandekommen des Vertrages</text:p>
      <text:p text:style-name="P2"/>
      <text:p text:style-name="P2">3.1 <text:s text:c="3"/>Ein Vertrag kann zwischen den Vertragspartner mündlich aber meist durch einen Schriftlichen</text:p>
      <text:p text:style-name="P2"><text:s text:c="9"/>Vertrag geschlossen werden . Ein Vertragsabschluss kann auch elektronisch erteilt werden .</text:p>
      <text:p text:style-name="P2"/>
      <text:p text:style-name="P2">3.2 <text:s text:c="3"/>Das Vertragsverhältnis für den Dienstleister kommt durch Erteilung eines Kundenauftrag</text:p>
      <text:p text:style-name="P2"><text:s text:c="9"/>durch den Auftraggeber und dessen Annahme durch den Dienstleister zustande . </text:p>
      <text:p text:style-name="P2"/>
      <text:p text:style-name="P2">3.3 <text:s text:c="3"/>Der Gegenstand des Vertrages bzw. die genaue Aufgabenbezeichnung ist durch das Angebot , <text:s text:c="3"/></text:p>
      <text:p text:style-name="Standard"><text:span text:style-name="T1"><text:s text:c="9"/></text:span><text:span text:style-name="T3">bzw. Durch einen Schriftlichen Vertrag beschrieben . </text:span></text:p>
      <text:p text:style-name="P2"/>
      <text:p text:style-name="P1">4) Leistungsumfang , Pflichten der Vertragspartner</text:p>
      <text:p text:style-name="P1"/>
      <text:p text:style-name="P2">4.1 <text:s text:c="2"/>Die vom Dienstleister zu erbringende Leistung wird nach dem im Vertrag vereinbarten</text:p>
      <text:p text:style-name="P2"><text:s text:c="8"/>Aufgaben geleistet . </text:p>
      <text:p text:style-name="P2"/>
      <text:p text:style-name="P2">4.2 <text:s text:c="2"/>Bei Weitere Aufgaben die im Zuge der Arbeiten Auftreten können muss vom Auftraggeber</text:p>
      <text:p text:style-name="P2"><text:s text:c="8"/>erneut ein Auftrag dem Dienstleister erteilt werden , diese gesondert in Rechnung gestellt </text:p>
      <text:p text:style-name="P2"><text:s text:c="8"/>wird . Und nicht dem bestehen Vertrag zugerechnet werden kann . </text:p>
      <text:p text:style-name="P2"/>
      <text:p text:style-name="P2">4.3 <text:s text:c="2"/>Der Dienstleister ist dazu verpflichtet die vereinbarten Arbeiten zu dem Vereinbarten Termin</text:p>
      <text:p text:style-name="P2"><text:s text:c="8"/>zu Leisten , sollte das durch einen Grund nicht möglich sein , muss der Auftraggeber </text:p>
      <text:p text:style-name="P2"><text:s text:c="8"/>unverzüglich <text:s/>darüber in Kenntnis gesetzt werden . </text:p>
      <text:p text:style-name="P2"/>
      <text:p text:style-name="P2">4.4 <text:s text:c="2"/>Der Auftraggeber muss es ermöglichen zu den vereinbarten Termin den Zugang zu den</text:p>
      <text:p text:style-name="P2"><text:s text:c="8"/>Bereichen der angebotenen Arbeiten zu gewährleisten . Sollte dies nicht möglich sein </text:p>
      <text:p text:style-name="P2"><text:s text:c="8"/>ist der Auftraggeber verpflichtet dem Dienstleister unverzüglich darüber in Kenntnis zu setzen</text:p>
      <text:p text:style-name="P2"/>
      <text:p text:style-name="P1"><text:soft-page-break/>5) Gewährleistung Materialien</text:p>
      <text:p text:style-name="P1"/>
      <text:p text:style-name="P2">5.1 <text:s text:c="2"/>Gewährleistung von Auftraggeber gelieferten Materialien</text:p>
      <text:p text:style-name="P2"><text:s text:c="8"/>Der Dienstleister übernimmt vom Auftraggeber Gelieferten Materialien keine Garantie ,</text:p>
      <text:p text:style-name="P2"><text:s text:c="8"/>Gewährleistung oder sonstiges . </text:p>
      <text:p text:style-name="P2"/>
      <text:p text:style-name="P2">5.2 <text:s text:c="3"/>Der Dienstleister kann die Verwendung der vom Auftraggeber gelieferten Materialien</text:p>
      <text:p text:style-name="P2"><text:s text:c="9"/>verweigern , wenn der Dienstleister erkennt das es um nicht zulässige oder Mangelhafte </text:p>
      <text:p text:style-name="P2"><text:s text:c="9"/>Materialien handelt . Oder Baulich bedingt Montage nicht möglich ist .</text:p>
      <text:p text:style-name="P2"/>
      <text:p text:style-name="P2">5.3 <text:s text:c="3"/>Da durch wird nur eine Gewährleistung auf die geleistete Arbeit gegeben .</text:p>
      <text:p text:style-name="P2"/>
      <text:p text:style-name="P1">6) Zahlungsziel</text:p>
      <text:p text:style-name="P1"/>
      <text:p text:style-name="P2">6.1 <text:s text:c="2"/>Die Rechnung ist nach Erhalt innerhalb von 14 Tagen auf das angegeben Konto zu</text:p>
      <text:p text:style-name="P2"><text:s text:c="8"/>überweisen . <text:s text:c="2"/></text:p>
      <text:p text:style-name="P2"/>
      <text:p text:style-name="P2">6.2 <text:s text:c="2"/>Bei nicht Einhaltung der Zahlungsfrist wird angemahnt und einem Forderungsmanagement</text:p>
      <text:p text:style-name="P2"><text:s text:c="8"/>weiter gegeben . </text:p>
      <text:p text:style-name="P2"/>
      <text:p text:style-name="P1">7 Nutzungsrechte</text:p>
      <text:p text:style-name="P1"/>
      <text:p text:style-name="P2">7.1 <text:s text:c="2"/>Alle Nutzungsrechte sind der Martin Höß UG , und dem Fotograf vorbehalten</text:p>
      <text:p text:style-name="P2"/>
      <text:p text:style-name="P2">7.2 <text:s text:c="2"/>Bei veröffentlichen von fotografischen Aufnahmen ist es dem Auftraggeber nur gestattet</text:p>
      <text:p text:style-name="P1"><text:span text:style-name="T3"><text:s text:c="8"/>unter Benennung des Unternehmen und des Fotografen</text:span> </text:p>
      <text:p text:style-name="P1"/>
      <text:p text:style-name="P2">7.3 <text:s text:c="2"/>die Veröffentlichung durch dem Dienstleister bzw. des Fotografen nur für Werbezwecke</text:p>
      <text:p text:style-name="P2"><text:s text:c="8"/>gestattet .</text:p>
      <text:p text:style-name="P2"/>
      <text:p text:style-name="P1">8) Widerrufsrecht</text:p>
      <text:p text:style-name="P1"/>
      <text:p text:style-name="P2">8.1 <text:s/>Der Vertrag kann vom Auftraggeber innerhalb 14 Tagen widerrufen werden .</text:p>
      <text:p text:style-name="P2"><text:s text:c="7"/>Voraussetzung der Dienstleister hat seine Tätigkeit noch nicht aufgenommen . </text:p>
      <text:p text:style-name="P2"/>
      <text:p text:style-name="P2"/>
      <text:p text:style-name="P1"/>
      <text:p text:style-name="P2"/>
      <text:p text:style-name="P1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Höß</meta:initial-creator>
    <meta:creation-date>2020-08-22T13:00:50.58</meta:creation-date>
    <dc:date>2023-07-15T15:04:00.67</dc:date>
    <dc:creator>Martin  Höß</dc:creator>
    <meta:editing-duration>PT11M28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2" meta:paragraph-count="56" meta:word-count="478" meta:character-count="3880"/>
  </office:meta>
</office:document-meta>
</file>